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StrongEmphasis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fo:font-size="13pt" style:font-size-asian="13pt" style:font-size-complex="13pt"/>
    </style:style>
    <style:style style:name="T4" style:parent-style-name="StrongEmphasis" style:family="text">
      <style:text-properties fo:font-size="13pt" style:font-size-asian="13pt" style:font-size-complex="13pt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StrongEmphasis" style:family="text">
      <style:text-properties fo:font-size="13pt" style:font-size-asian="13pt" style:font-size-complex="13pt"/>
    </style:style>
    <style:style style:name="T9" style:parent-style-name="Domyślnaczcionkaakapitu" style:family="text">
      <style:text-properties fo:font-size="13pt" style:font-size-asian="13pt" style:font-size-complex="13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StrongEmphasis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P13" style:parent-style-name="HorizontalLine" style:family="paragraph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StrongEmphasis" style:family="text">
      <style:text-properties fo:font-size="13pt" style:font-size-asian="13pt" style:font-size-complex="13pt"/>
    </style:style>
    <style:style style:name="P17" style:parent-style-name="Textbody" style:list-style-name="LFO1" style:family="paragraph">
      <style:text-properties fo:font-size="13pt" style:font-size-asian="13pt" style:font-size-complex="13pt"/>
    </style:style>
    <style:style style:name="P18" style:parent-style-name="Textbody" style:list-style-name="LFO1" style:family="paragraph">
      <style:text-properties fo:font-size="13pt" style:font-size-asian="13pt" style:font-size-complex="13pt"/>
    </style:style>
    <style:style style:name="P19" style:parent-style-name="Textbody" style:list-style-name="LFO1" style:family="paragraph">
      <style:text-properties fo:font-size="13pt" style:font-size-asian="13pt" style:font-size-complex="13pt"/>
    </style:style>
    <style:style style:name="P20" style:parent-style-name="Textbody" style:list-style-name="LFO1" style:family="paragraph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StrongEmphasis" style:family="text">
      <style:text-properties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3pt" style:font-size-asian="13pt" style:font-size-complex="13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T26" style:parent-style-name="StrongEmphasis" style:family="text">
      <style:text-properties fo:font-size="13pt" style:font-size-asian="13pt" style:font-size-complex="13pt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13pt" style:font-size-asian="13pt" style:font-size-complex="13pt"/>
    </style:style>
    <style:style style:name="T29" style:parent-style-name="Domyślnaczcionkaakapitu" style:family="text">
      <style:text-properties fo:font-size="13pt" style:font-size-asian="13pt" style:font-size-complex="13pt"/>
    </style:style>
    <style:style style:name="T30" style:parent-style-name="StrongEmphasis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StrongEmphasis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P36" style:parent-style-name="HorizontalLine" style:family="paragraph">
      <style:text-properties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StrongEmphasis" style:family="text">
      <style:text-properties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StrongEmphasis" style:family="text">
      <style:text-properties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T44" style:parent-style-name="StrongEmphasis" style:family="text">
      <style:text-properties fo:font-size="13pt" style:font-size-asian="13pt" style:font-size-complex="13pt"/>
    </style:style>
    <style:style style:name="T45" style:parent-style-name="StrongEmphasis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font-size="13pt" style:font-size-asian="13pt" style:font-size-complex="13pt"/>
    </style:style>
    <style:style style:name="T47" style:parent-style-name="Domyślnaczcionkaakapitu" style:family="text">
      <style:text-properties fo:font-size="13pt" style:font-size-asian="13pt" style:font-size-complex="13pt"/>
    </style:style>
    <style:style style:name="T48" style:parent-style-name="Domyślnaczcionkaakapitu" style:family="text">
      <style:text-properties fo:font-size="13pt" style:font-size-asian="13pt" style:font-size-complex="13pt"/>
    </style:style>
    <style:style style:name="T49" style:parent-style-name="StrongEmphasis" style:family="text">
      <style:text-properties fo:font-size="13pt" style:font-size-asian="13pt" style:font-size-complex="13pt"/>
    </style:style>
    <style:style style:name="T50" style:parent-style-name="Domyślnaczcionkaakapitu" style:family="text">
      <style:text-properties fo:font-size="13pt" style:font-size-asian="13pt" style:font-size-complex="13pt"/>
    </style:style>
    <style:style style:name="P51" style:parent-style-name="Textbody" style:family="paragraph">
      <style:paragraph-properties fo:text-align="center"/>
      <style:text-properties fo:font-size="13pt" style:font-size-asian="13pt" style:font-size-complex="13pt"/>
    </style:style>
    <style:style style:name="P52" style:parent-style-name="Textbody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<text:s/><text:span text:style-name="T2">TRENING BUDOWANIA RELACJI</text:span><text:span text:style-name="T3"><text:line-break/></text:span><text:span text:style-name="T4">Dla uczniów klas 6–8</text:span></text:p>
      <text:p text:style-name="P5"/>
      <text:p text:style-name="P6"><text:span text:style-name="T7">Zapraszamy na<text:s/></text:span><text:span text:style-name="T8">Trening Budowania Relacji</text:span><text:span text:style-name="T9"><text:s/>organizowany przez</text:span><text:span text:style-name="T10"><text:line-break/></text:span><text:span text:style-name="T11">Zespół Poradni Psychologiczno-Pedagogicznych w Ożarowie Mazowieckim</text:span><text:span text:style-name="T12">!</text:span></text:p>
      <text:p text:style-name="P13"/>
      <text:p text:style-name="Textbody"><text:span text:style-name="T14">✅</text:span><text:span text:style-name="T15"><text:s/></text:span><text:span text:style-name="T16">W programie m.in.:</text:span></text:p>
      <text:list text:style-name="LFO1" text:continue-numbering="true">
        <text:list-item>
          <text:p text:style-name="P17">nauka budowania i utrzymywania satysfakcjonujących relacji rówieśniczych</text:p>
        </text:list-item>
        <text:list-item>
          <text:p text:style-name="P18">rozwijanie umiejętności komunikacji</text:p>
        </text:list-item>
        <text:list-item>
          <text:p text:style-name="P19">reagowanie w sytuacjach konfliktowych</text:p>
        </text:list-item>
        <text:list-item>
          <text:p text:style-name="P20">dbanie o granice własne i innych</text:p>
        </text:list-item>
      </text:list>
      <text:p text:style-name="Textbody"><text:span text:style-name="T21"><text:s/></text:span><text:span text:style-name="T22">Start zajęć:</text:span><text:span text:style-name="T23"><text:s/>listopad 2025</text:span><text:span text:style-name="T24"><text:line-break/></text:span><text:span text:style-name="T25"><text:s/></text:span><text:span text:style-name="T26">Kiedy:</text:span><text:span text:style-name="T27"><text:s/>czwartki, godz. 15:00–16:30</text:span><text:span text:style-name="T28"><text:line-break/></text:span><text:span text:style-name="T29"><text:s/></text:span><text:span text:style-name="T30">Gdzie:</text:span><text:span text:style-name="T31"><text:s/>ul. Konotopska 4, Ożarów Mazowiecki</text:span><text:span text:style-name="T32"><text:line-break/></text:span><text:span text:style-name="T33"><text:s/></text:span><text:span text:style-name="T34">Cykl:</text:span><text:span text:style-name="T35"><text:s/>12 spotkań</text:span></text:p>
      <text:p text:style-name="P36"/>
      <text:p text:style-name="Textbody"><text:span text:style-name="T37"><text:s/></text:span><text:span text:style-name="T38">Udział poprzedza konsultacja z rodzicami</text:span><text:span text:style-name="T39"><text:s/>– zapraszamy pierwsze 12</text:span><text:span text:style-name="T40"><text:s/>osób</text:span><text:span text:style-name="T41">!</text:span><text:span text:style-name="T42"><text:line-break/></text:span><text:span text:style-name="T43"><text:s/></text:span><text:span text:style-name="T44">Obowiązuje rekrutacj</text:span><text:span text:style-name="T45">a</text:span><text:span text:style-name="T46"><text:s/>– zajęcia dopasowane do profilu grupy</text:span><text:span text:style-name="T47"><text:line-break/></text:span><text:span text:style-name="T48"><text:s/></text:span><text:span text:style-name="T49">Zgłoszenia i więcej informacji:</text:span><text:span text:style-name="T50"><text:s/>22 721 15 80</text:span></text:p>
      <text:p text:style-name="P51">Nie zwlekaj – liczba miejsc ograniczona!<text:line-break/>Zainwestuj w rozwój społeczny swojego nastolatka!</text:p>
      <text:p text:style-name="P52"/>
      <text:p text:style-name="HorizontalLin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kwarek, Agnieszka</meta:initial-creator>
    <dc:creator>Skwarek, Agnieszka</dc:creator>
    <meta:creation-date>2025-10-24T10:49:00Z</meta:creation-date>
    <dc:date>2025-10-24T10:49:00Z</dc:date>
    <meta:print-date>2025-10-24T10:4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11" meta:character-count="778" meta:row-count="5" meta:non-whitespace-character-count="668"/>
  </office:meta>
</office:document-meta>
</file>